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0.1cm"/>
    </style:style>
    <style:style style:name="co7" style:family="table-column">
      <style:table-column-properties fo:break-before="auto" style:column-width="5.66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2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 style:data-style-name="N106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106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Dezembro 2015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 office:value-type="string">
            <text:p>Situação</text:p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4" office:value-type="string">
            <text:p>CTR16/2015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330247/2015 - ADM</text:p>
          </table:table-cell>
          <table:table-cell table:style-name="ce14" office:value-type="string">
            <text:p>PRESTAÇÃO DE SERVIÇOS </text:p>
          </table:table-cell>
          <table:table-cell table:style-name="ce14" office:value-type="string">
            <text:p>Contratação de empresa para a locação de duas impressoras multifuncionais.</text:p>
          </table:table-cell>
          <table:table-cell table:style-name="ce15" office:value-type="string">
            <text:p>23.736.487/0001-70 - MARCELO NOBRE MACEDO - ME</text:p>
          </table:table-cell>
          <table:table-cell table:style-name="ce15" office:value-type="string">
            <text:p>NÃO VIGENTE</text:p>
          </table:table-cell>
          <table:table-cell table:style-name="ce4" office:value-type="string">
            <text:p>22/12/2015 à 21/12/2016</text:p>
          </table:table-cell>
          <table:table-cell table:style-name="ce16" office:value-type="currency" office:currency="BRL" office:value="6800">
            <text:p><text:s/>R$6.800,00 </text:p>
          </table:table-cell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3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8" table:number-columns-repeated="9"/>
          <table:table-cell table:style-name="ce19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3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5" table:number-columns-repeated="9"/>
          <table:table-cell table:style-name="ce17"/>
          <table:table-cell table:number-columns-repeated="1014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currency-style style:name="N106P0" style:volatile="true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3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7:31:01.68</dc:date>
    <meta:document-statistic meta:table-count="3" meta:cell-count="21" meta:object-count="0"/>
    <meta:generator>OpenOffice/4.1.3$Win32 OpenOffice.org_project/413m1$Build-9783</meta:generator>
  </office:meta>
</office:document-meta>
</file>